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TableColumn8" style:family="table-column">
      <style:table-column-properties style:column-width="1.2173in" style:use-optimal-column-width="false"/>
    </style:style>
    <style:style style:name="TableColumn9" style:family="table-column">
      <style:table-column-properties style:column-width="4.177in" style:use-optimal-column-width="false"/>
    </style:style>
    <style:style style:name="TableColumn10" style:family="table-column">
      <style:table-column-properties style:column-width="1.7909in" style:use-optimal-column-width="false"/>
    </style:style>
    <style:style style:name="Table7" style:family="table">
      <style:table-properties style:width="7.1854in" fo:margin-left="-0.0513in" table:align="left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18" style:family="table-row">
      <style:table-row-properties style:min-row-height="0.2805in" style:use-optimal-row-height="false"/>
    </style:style>
    <style:style style:name="TableCell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28" style:family="table-row">
      <style:table-row-properties style:min-row-height="0.2805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40" style:family="table-row">
      <style:table-row-properties style:min-row-height="0.2805in"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color="#111111" fo:font-size="14pt" style:font-size-asian="14pt" style:font-size-complex="14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111111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111111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111111" fo:font-size="14pt" style:font-size-asian="14pt" style:font-size-complex="14pt"/>
    </style:style>
    <style:style style:name="P48" style:parent-style-name="Standard" style:family="paragraph">
      <style:paragraph-properties fo:widows="2" fo:orphans="2"/>
    </style:style>
    <style:style style:name="T49" style:parent-style-name="Domyślnaczcionkaakapitu" style:family="text">
      <style:text-properties style:font-name="Calibri" style:font-name-complex="Calibri" fo:color="#111111" fo:font-size="14pt" style:font-size-asian="14pt" style:font-size-complex="14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53" style:family="table-row">
      <style:table-row-properties style:min-row-height="0.2805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color="#111111" fo:font-size="14pt" style:font-size-asian="14pt" style:font-size-complex="14pt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</style:style>
    <style:style style:name="T5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64" style:family="table-row">
      <style:table-row-properties style:min-row-height="0.2805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72" style:family="table-row">
      <style:table-row-properties style:min-row-height="0.2805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81" style:family="table-row">
      <style:table-row-properties style:min-row-height="0.2805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89" style:family="table-row">
      <style:table-row-properties style:min-row-height="0.2805in"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97" style:family="table-row">
      <style:table-row-properties style:min-row-height="0.2805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105" style:family="table-row">
      <style:table-row-properties style:min-row-height="0.2805in" style:use-optimal-row-height="false"/>
    </style:style>
    <style:style style:name="TableCell106" style:family="table-cell">
      <style:table-cell-properties fo:border-top="none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1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Row114" style:family="table-row">
      <style:table-row-properties style:min-row-height="0.2805in" style:use-optimal-row-height="false"/>
    </style:style>
    <style:style style:name="TableCell11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ableRow126" style:family="table-row">
      <style:table-row-properties style:min-row-height="0.2805in" style:use-optimal-row-height="false"/>
    </style:style>
    <style:style style:name="TableCell12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33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WRZESIEŃ<text:s/></text:span><text:span text:style-name="T5">2024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5.09.2024</text:p>
          </table:table-cell>
          <table:table-cell table:style-name="TableCell14">
            <text:p text:style-name="P15">Dzień kropki – klasy I - III</text:p>
          </table:table-cell>
          <table:table-cell table:style-name="TableCell16">
            <text:p text:style-name="P17">Wychowawcy klas</text:p>
          </table:table-cell>
        </table:table-row>
        <table:table-row table:style-name="TableRow18">
          <table:table-cell table:style-name="TableCell19">
            <text:p text:style-name="P20">16 - 20.09.</text:p>
            <text:p text:style-name="P21">2024</text:p>
          </table:table-cell>
          <table:table-cell table:style-name="TableCell22">
            <text:p text:style-name="Standard"><text:span text:style-name="T23">Sprzątanie Świata – Na straży czystej Ziemi</text:span><text:span text:style-name="T24"><text:s/></text:span></text:p>
            <text:p text:style-name="P25">– klasy 4 - 8</text:p>
          </table:table-cell>
          <table:table-cell table:style-name="TableCell26">
            <text:p text:style-name="P27">Nauczyciele przedmiotów przyrodniczych, wychowawcy klas</text:p>
          </table:table-cell>
        </table:table-row>
        <table:table-row table:style-name="TableRow28">
          <table:table-cell table:style-name="TableCell29">
            <text:p text:style-name="P30">18.09.2024</text:p>
          </table:table-cell>
          <table:table-cell table:style-name="TableCell31">
            <text:p text:style-name="Standard"><text:span text:style-name="T32">Sztafetowe biegi przełajowe –<text:s/></text:span><text:span text:style-name="T33">Igrzyska dzieci<text:s/></text:span><text:span text:style-name="T34"><text:line-break/></text:span><text:span text:style-name="T35">i młodzieży szkolnej</text:span></text:p>
          </table:table-cell>
          <table:table-cell table:style-name="TableCell36">
            <text:p text:style-name="P37">A. Sadach</text:p>
            <text:p text:style-name="P38">B. Jończyk</text:p>
            <text:p text:style-name="P39">M. Karczewska</text:p>
          </table:table-cell>
        </table:table-row>
        <table:table-row table:style-name="TableRow40">
          <table:table-cell table:style-name="TableCell41">
            <text:p text:style-name="P42">23 – 30.09 2024</text:p>
          </table:table-cell>
          <table:table-cell table:style-name="TableCell43">
            <text:p text:style-name="P44"><text:span text:style-name="T45">Ze Świętym Franciszkiem dostrzegamy piękno stworzenia</text:span><text:span text:style-name="T46"><text:s text:c="2"/>- konkurs –<text:s/></text:span><text:span text:style-name="T47">klasy 1 - 4<text:s/></text:span></text:p>
            <text:p text:style-name="P48"><text:span text:style-name="T49">- praca plastyczna przestrzenna ( figurki zwierząt), klasy 5-8- fotografia artystyczna</text:span></text:p>
          </table:table-cell>
          <table:table-cell table:style-name="TableCell50">
            <text:p text:style-name="P51">A. Masłowska</text:p>
            <text:p text:style-name="P52">E. Rutkowska</text:p>
          </table:table-cell>
        </table:table-row>
        <table:table-row table:style-name="TableRow53">
          <table:table-cell table:style-name="TableCell54">
            <text:p text:style-name="P55">25.09.2024</text:p>
          </table:table-cell>
          <table:table-cell table:style-name="TableCell56">
            <text:p text:style-name="P57"><text:span text:style-name="T58">Wyjście do kina na film pt.<text:s/></text:span><text:span text:style-name="T59">W głowie się nie mieści 2<text:s/></text:span><text:span text:style-name="T60">- klasa 5 b i 4 c</text:span></text:p>
          </table:table-cell>
          <table:table-cell table:style-name="TableCell61">
            <text:p text:style-name="P62">A. Gorzeń</text:p>
            <text:p text:style-name="P63">T. Twardowski</text:p>
          </table:table-cell>
        </table:table-row>
        <table:table-row table:style-name="TableRow64">
          <table:table-cell table:style-name="TableCell65">
            <text:p text:style-name="P66">26.09.2024</text:p>
          </table:table-cell>
          <table:table-cell table:style-name="TableCell67">
            <text:p text:style-name="P68">Europejski<text:s/>Dzień Języków Obcych dla klas 4 – 8 oraz Szkoły Salezjanów gościnnie</text:p>
          </table:table-cell>
          <table:table-cell table:style-name="TableCell69">
            <text:p text:style-name="P70">A. Grotek – Jarzębowska</text:p>
            <text:p text:style-name="P71">A. Pikul</text:p>
          </table:table-cell>
        </table:table-row>
        <table:table-row table:style-name="TableRow72">
          <table:table-cell table:style-name="TableCell73">
            <text:p text:style-name="P74">27.09.2024</text:p>
          </table:table-cell>
          <table:table-cell table:style-name="TableCell75">
            <text:p text:style-name="P76">Wycieczka integracyjna na rozpoczęcie roku szkolnego – klasa 6a i 6c</text:p>
          </table:table-cell>
          <table:table-cell table:style-name="TableCell77">
            <text:p text:style-name="P78">A. Kurzawa</text:p>
            <text:p text:style-name="P79">M. Sudomir</text:p>
            <text:p text:style-name="P80">M. Fertlińska</text:p>
          </table:table-cell>
        </table:table-row>
        <table:table-row table:style-name="TableRow81">
          <table:table-cell table:style-name="TableCell82">
            <text:p text:style-name="P83">30.09.2024</text:p>
          </table:table-cell>
          <table:table-cell table:style-name="TableCell84">
            <text:p text:style-name="P85">Wybory do Samorządu<text:s/>Uczniowskiego</text:p>
          </table:table-cell>
          <table:table-cell table:style-name="TableCell86">
            <text:p text:style-name="P87">A. Ślusarska</text:p>
            <text:p text:style-name="P88">K. Brylska</text:p>
          </table:table-cell>
        </table:table-row>
        <table:table-row table:style-name="TableRow89">
          <table:table-cell table:style-name="TableCell90">
            <text:p text:style-name="P91">30.09.2024</text:p>
          </table:table-cell>
          <table:table-cell table:style-name="TableCell92">
            <text:p text:style-name="P93">Dzień chłopaka w naszej szkole<text:s/></text:p>
            <text:p text:style-name="P94">– klasy 1- 8</text:p>
          </table:table-cell>
          <table:table-cell table:style-name="TableCell95">
            <text:p text:style-name="P96">Wychowawcy <text:s/>klas</text:p>
          </table:table-cell>
        </table:table-row>
        <table:table-row table:style-name="TableRow97">
          <table:table-cell table:style-name="TableCell98">
            <text:p text:style-name="P99">30.09.2024</text:p>
          </table:table-cell>
          <table:table-cell table:style-name="TableCell100">
            <text:p text:style-name="P101">Wyjście do Muzeum Oświaty Ziemi Łódzkiej</text:p>
            <text:p text:style-name="P102"><text:s/>- klasa 2 a</text:p>
          </table:table-cell>
          <table:table-cell table:style-name="TableCell103">
            <text:p text:style-name="P104">M. Łuczak</text:p>
          </table:table-cell>
        </table:table-row>
        <table:table-row table:style-name="TableRow105">
          <table:table-cell table:style-name="TableCell106">
            <text:p text:style-name="P107">Wrzesień</text:p>
          </table:table-cell>
          <table:table-cell table:style-name="TableCell108">
            <text:p text:style-name="P109">Liga lekkoatletyczna ŁSDz – Igrzyska dzieci</text:p>
          </table:table-cell>
          <table:table-cell table:style-name="TableCell110">
            <text:p text:style-name="P111">A. Sadach</text:p>
            <text:p text:style-name="P112">B.<text:s/>Jończyk</text:p>
            <text:p text:style-name="P113">M. Karczewska</text:p>
          </table:table-cell>
        </table:table-row>
        <table:table-row table:style-name="TableRow114">
          <table:table-cell table:style-name="TableCell115">
            <text:p text:style-name="P116"><text:span text:style-name="T117">23-27.09.2024r</text:span></text:p>
          </table:table-cell>
          <table:table-cell table:style-name="TableCell118">
            <text:p text:style-name="P119">warsztaty pt. Las w pudełku,</text:p>
            <text:p text:style-name="Standard"><text:span text:style-name="T120">wystawa wykonanych prac w świetlicy.</text:span></text:p>
          </table:table-cell>
          <table:table-cell table:style-name="TableCell121">
            <text:p text:style-name="P122">A. Bobeła,<text:s/></text:p>
            <text:p text:style-name="P123">J. Jankowska,</text:p>
            <text:p text:style-name="P124"><text:s/>L. Kobyłecka,<text:s/></text:p>
            <text:p text:style-name="Standard"><text:span text:style-name="T125">M. Głowacka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ikołajczyk</meta:initial-creator>
    <dc:creator>sp190</dc:creator>
    <meta:creation-date>2024-09-10T13:13:00Z</meta:creation-date>
    <dc:date>2024-09-10T13:13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60" meta:row-count="9" meta:non-whitespace-character-count="1168"/>
  </office:meta>
</office:document-meta>
</file>