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8pt" style:font-size-asian="18pt" style:font-size-complex="14pt" style:language-asian="pl" style:country-asian="PL"/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8pt" style:font-size-asian="18pt" style:font-size-complex="14pt" style:language-asian="pl" style:country-asian="PL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8pt" style:font-size-asian="18pt" style:font-size-complex="14pt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8pt" style:font-size-asian="18pt" style:font-size-complex="14pt" style:language-asian="pl" style:country-asian="PL"/>
    </style:style>
    <style:style style:name="P6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4pt" style:language-asian="pl" style:country-asian="PL"/>
    </style:style>
    <style:style style:name="TableColumn8" style:family="table-column">
      <style:table-column-properties style:column-width="1.2173in" style:use-optimal-column-width="false"/>
    </style:style>
    <style:style style:name="TableColumn9" style:family="table-column">
      <style:table-column-properties style:column-width="4.177in" style:use-optimal-column-width="false"/>
    </style:style>
    <style:style style:name="TableColumn10" style:family="table-column">
      <style:table-column-properties style:column-width="1.7909in" style:use-optimal-column-width="false"/>
    </style:style>
    <style:style style:name="Table7" style:family="table">
      <style:table-properties style:width="7.1854in" fo:margin-left="-0.0513in" table:align="left"/>
    </style:style>
    <style:style style:name="TableRow11" style:family="table-row">
      <style:table-row-properties style:min-row-height="0.2805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9" style:family="table-row">
      <style:table-row-properties style:min-row-height="0.3131in" style:use-optimal-row-height="false"/>
    </style:style>
    <style:style style:name="TableCell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26" style:family="table-row">
      <style:table-row-properties style:min-row-height="0.2805in" style:use-optimal-row-height="false"/>
    </style:style>
    <style:style style:name="TableCell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34" style:family="table-row">
      <style:table-row-properties style:min-row-height="0.2805in" style:use-optimal-row-height="false"/>
    </style:style>
    <style:style style:name="TableCell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2805in" style:use-optimal-row-height="false"/>
    </style:style>
    <style:style style:name="TableCell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" style:parent-style-name="Standard" style:list-style-name="LFO1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49" style:family="table-row">
      <style:table-row-properties style:min-row-height="0.2805in"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56" style:family="table-row">
      <style:table-row-properties style:min-row-height="0.2805in" style:use-optimal-row-height="false"/>
    </style:style>
    <style:style style:name="TableCell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2805in" style:use-optimal-row-height="false"/>
    </style:style>
    <style:style style:name="TableCell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72" style:family="table-row">
      <style:table-row-properties style:min-row-height="0.2805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80" style:family="table-row">
      <style:table-row-properties style:min-row-height="0.2805in" style:use-optimal-row-height="false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KALENDARZ WYDARZEŃ SZKOLNYCH</text:p>
      <text:p text:style-name="P2"/>
      <text:p text:style-name="P3"><text:span text:style-name="T4">STYCZEŃ<text:s/></text:span><text:span text:style-name="T5">2024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4.01.2024</text:p>
          </table:table-cell>
          <table:table-cell table:style-name="TableCell14">
            <text:p text:style-name="P15">Założenie ogródków klasowych – sadzenie cebuli – klasy 1 – 3.</text:p>
          </table:table-cell>
          <table:table-cell table:style-name="TableCell16">
            <text:p text:style-name="P17">M. Łuczak</text:p>
            <text:p text:style-name="P18">M. Zagłoba</text:p>
          </table:table-cell>
        </table:table-row>
        <table:table-row table:style-name="TableRow19">
          <table:table-cell table:style-name="TableCell20">
            <text:p text:style-name="P21">6.01.2024</text:p>
          </table:table-cell>
          <table:table-cell table:style-name="TableCell22">
            <text:p text:style-name="P23">Orszak Trzech Króli – Szkolny Klub<text:s/>Wolontariatu.</text:p>
          </table:table-cell>
          <table:table-cell table:style-name="TableCell24">
            <text:p text:style-name="P25">A. Sidor - Maj</text:p>
          </table:table-cell>
        </table:table-row>
        <table:table-row table:style-name="TableRow26">
          <table:table-cell table:style-name="TableCell27">
            <text:p text:style-name="P28">9.01.2024</text:p>
          </table:table-cell>
          <table:table-cell table:style-name="TableCell29">
            <text:p text:style-name="P30">Szkolny konkurs matematyczny klas pierwszych pt.,,Mistrz dodawania i odejmowania klas pierwszych”.</text:p>
          </table:table-cell>
          <table:table-cell table:style-name="TableCell31">
            <text:p text:style-name="P32">M. Łuczak</text:p>
            <text:p text:style-name="P33">M. Zagłoba</text:p>
          </table:table-cell>
        </table:table-row>
        <table:table-row table:style-name="TableRow34">
          <table:table-cell table:style-name="TableCell35">
            <text:p text:style-name="P36">17.01.2024</text:p>
          </table:table-cell>
          <table:table-cell table:style-name="TableCell37">
            <text:p text:style-name="P38">Dzień Bałwana – Koło teatralno – filmowe.</text:p>
          </table:table-cell>
          <table:table-cell table:style-name="TableCell39">
            <text:p text:style-name="P40">A. Grotek – Jarzębowska</text:p>
            <text:p text:style-name="P41">A. Pikul</text:p>
          </table:table-cell>
        </table:table-row>
        <table:table-row table:style-name="TableRow42">
          <table:table-cell table:style-name="TableCell43">
            <text:p text:style-name="P44">18.01.2024</text:p>
          </table:table-cell>
          <table:table-cell table:style-name="TableCell45">
            <text:p text:style-name="P46">Gry i zabawy kl. 1-4 runda II.</text:p>
          </table:table-cell>
          <table:table-cell table:style-name="TableCell47">
            <text:list text:style-name="LFO1" text:continue-numbering="true">
              <text:list-item>
                <text:p text:style-name="P48">Sadach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19.01.2024</text:p>
          </table:table-cell>
          <table:table-cell table:style-name="TableCell52">
            <text:p text:style-name="P53">I etap szkolny II Wojewódzkiego Konkursu Interdyscyplinarnego Robert Schuman - twórca zjednoczonej Europy - organizator SP 64 w Łodzi oraz Zespół Szkół Salezjańskich w Łodzi.</text:p>
          </table:table-cell>
          <table:table-cell table:style-name="TableCell54">
            <text:p text:style-name="P55">A. Ślusarska</text:p>
          </table:table-cell>
        </table:table-row>
        <table:table-row table:style-name="TableRow56">
          <table:table-cell table:style-name="TableCell57">
            <text:p text:style-name="P58">24.01.2024</text:p>
          </table:table-cell>
          <table:table-cell table:style-name="TableCell59">
            <text:p text:style-name="P60">Dzień Kubusia Puchatka – Koło teatralno – filmowe.</text:p>
          </table:table-cell>
          <table:table-cell table:style-name="TableCell61">
            <text:p text:style-name="P62">A. Grotek – Jarzębowska</text:p>
            <text:p text:style-name="P63">A. Pikul</text:p>
          </table:table-cell>
        </table:table-row>
        <table:table-row table:style-name="TableRow64">
          <table:table-cell table:style-name="TableCell65">
            <text:p text:style-name="P66">24.01.2024</text:p>
          </table:table-cell>
          <table:table-cell table:style-name="TableCell67">
            <text:p text:style-name="P68">Wyjście do Teatru Małego w Manufakturze na spektakl pt.,,Balladyna” - klasa 7a i 7b.</text:p>
          </table:table-cell>
          <table:table-cell table:style-name="TableCell69">
            <text:p text:style-name="P70">W. Najgebauer</text:p>
            <text:p text:style-name="P71">D. Palka - Rutkowska</text:p>
          </table:table-cell>
        </table:table-row>
        <table:table-row table:style-name="TableRow72">
          <table:table-cell table:style-name="TableCell73">
            <text:p text:style-name="P74">25.01.2024</text:p>
          </table:table-cell>
          <table:table-cell table:style-name="TableCell75">
            <text:p text:style-name="P76">Warsztaty kulinarne klas 1 – 3 – przygotowanie sałatki warzywnej z wykorzystaniem wyhodowanego szczypioru.</text:p>
          </table:table-cell>
          <table:table-cell table:style-name="TableCell77">
            <text:p text:style-name="P78">M. Łuczak</text:p>
            <text:p text:style-name="P79">M. Zagłoba</text:p>
          </table:table-cell>
        </table:table-row>
        <table:table-row table:style-name="TableRow80">
          <table:table-cell table:style-name="TableCell81">
            <text:p text:style-name="P82">26.01.2024</text:p>
          </table:table-cell>
          <table:table-cell table:style-name="TableCell83">
            <text:p text:style-name="P84">Wyjście na film pt.,,Akademia pana Kleksa” <text:s/>- klasy 4a, 4b, 4c.</text:p>
          </table:table-cell>
          <table:table-cell table:style-name="TableCell85">
            <text:p text:style-name="P86">A. Gorzeń</text:p>
            <text:p text:style-name="P87">A. Grotek – Jarzębowska</text:p>
            <text:p text:style-name="P88">K. Reruch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ikołajczyk</meta:initial-creator>
    <dc:creator>sp190</dc:creator>
    <meta:creation-date>2024-01-02T11:27:00Z</meta:creation-date>
    <dc:date>2024-01-02T11:27:00Z</dc:date>
    <meta:print-date>2024-01-02T09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70" meta:row-count="8" meta:non-whitespace-character-count="1005"/>
  </office:meta>
</office:document-meta>
</file>