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4.3909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9645in" fo:margin-left="-0.0513in" table:align="left"/>
    </style:style>
    <style:style style:name="TableRow10" style:family="table-row">
      <style:table-row-properties style:min-row-height="0.209in"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complex="Calibri" fo:color="#000000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style:font-name-complex="Calibri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TableRow19" style:family="table-row">
      <style:table-row-properties style:min-row-height="0.209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color="#000000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/>
    </style:style>
    <style:style style:name="TableRow26" style:family="table-row">
      <style:table-row-properties style:min-row-height="0.209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color="#000000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/>
    </style:style>
    <style:style style:name="TableRow33" style:family="table-row">
      <style:table-row-properties style:min-row-height="0.209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color="#000000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TableRow42" style:family="table-row">
      <style:table-row-properties style:min-row-height="0.209in"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color="#000000"/>
    </style:style>
    <style:style style:name="P45" style:parent-style-name="Standard" style:family="paragraph">
      <style:text-properties style:font-name="Calibri" style:font-name-complex="Calibri" fo:color="#000000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TableRow51" style:family="table-row">
      <style:table-row-properties style:min-row-height="0.209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color="#000000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/>
    </style:style>
    <style:style style:name="TableRow58" style:family="table-row">
      <style:table-row-properties style:min-row-height="0.209in"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color="#000000"/>
    </style:style>
    <style:style style:name="P61" style:parent-style-name="Standard" style:family="paragraph">
      <style:text-properties style:font-name="Calibri" style:font-name-complex="Calibri" fo:color="#000000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color="#000000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TableRow80" style:family="table-row">
      <style:table-row-properties style:min-row-height="0.209in"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color="#000000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TableRow88" style:family="table-row">
      <style:table-row-properties style:min-row-height="0.209in"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color="#000000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TableRow97" style:family="table-row">
      <style:table-row-properties style:min-row-height="0.209in"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color="#000000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TableRow105" style:family="table-row">
      <style:table-row-properties style:min-row-height="0.209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color="#000000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TableRow113" style:family="table-row">
      <style:table-row-properties style:min-row-height="0.209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color="#000000"/>
    </style:style>
    <style:style style:name="P116" style:parent-style-name="Standard" style:family="paragraph">
      <style:text-properties style:font-name="Calibri" style:font-name-complex="Calibri" fo:color="#000000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TableRow123" style:family="table-row">
      <style:table-row-properties style:min-row-height="0.209in"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 fo:color="#000000"/>
    </style:style>
    <style:style style:name="P126" style:parent-style-name="Standard" style:family="paragraph">
      <style:text-properties style:font-name="Calibri" style:font-name-complex="Calibri" fo:color="#000000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TableRow133" style:family="table-row">
      <style:table-row-properties style:min-row-height="0.209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color="#000000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/>
    </style:style>
    <style:style style:name="P140" style:parent-style-name="Standard" style:family="paragraph">
      <style:text-properties style:font-name="Calibri" style:font-name-complex="Calibri"/>
    </style:style>
    <style:style style:name="TableRow141" style:family="table-row">
      <style:table-row-properties style:min-row-height="0.209in"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color="#000000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style="italic" style:font-style-asian="italic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/>
    </style:style>
    <style:style style:name="TableRow152" style:family="table-row">
      <style:table-row-properties style:min-row-height="0.209in" style:use-optimal-row-height="false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fo:color="#000000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/>
    </style:style>
    <style:style style:name="TableRow159" style:family="table-row">
      <style:table-row-properties style:min-row-height="0.209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color="#000000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16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KALENDARZ WYDARZEŃ SZKOLNYCH</text:p>
      <text:p text:style-name="P2"><text:span text:style-name="T3">MAJ<text:s/></text:span><text:span text:style-name="T4">2025 r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5.05.2025</text:p>
          </table:table-cell>
          <table:table-cell table:style-name="TableCell13">
            <text:p text:style-name="P14">Wycieczka do Lipki – klasa 1A i 1B</text:p>
          </table:table-cell>
          <table:table-cell table:style-name="TableCell15">
            <text:p text:style-name="P16">M. Lubecka</text:p>
            <text:p text:style-name="P17">E. Mikołajczyk</text:p>
            <text:p text:style-name="P18">I. Karpiuk</text:p>
          </table:table-cell>
        </table:table-row>
        <table:table-row table:style-name="TableRow19">
          <table:table-cell table:style-name="TableCell20">
            <text:p text:style-name="P21">07.05.2025</text:p>
          </table:table-cell>
          <table:table-cell table:style-name="TableCell22">
            <text:p text:style-name="P23">Zajęcia terenowe z botaniki – klasa 5A</text:p>
          </table:table-cell>
          <table:table-cell table:style-name="TableCell24">
            <text:p text:style-name="P25">M.<text:s/>Pecyna</text:p>
          </table:table-cell>
        </table:table-row>
        <table:table-row table:style-name="TableRow26">
          <table:table-cell table:style-name="TableCell27">
            <text:p text:style-name="P28">08.05.2025</text:p>
          </table:table-cell>
          <table:table-cell table:style-name="TableCell29">
            <text:p text:style-name="P30">Lekcje dla klas 8A i 8B o władzy samorządowej przeprowadzone przez wiceprzewodniczącego Młodzieżowej Rady Miejskiej w Łodzi – lekcje WOS</text:p>
          </table:table-cell>
          <table:table-cell table:style-name="TableCell31">
            <text:p text:style-name="P32">A. Ślusarska<text:s/></text:p>
          </table:table-cell>
        </table:table-row>
        <table:table-row table:style-name="TableRow33">
          <table:table-cell table:style-name="TableCell34">
            <text:p text:style-name="P35">08.05.2025</text:p>
          </table:table-cell>
          <table:table-cell table:style-name="TableCell36">
            <text:p text:style-name="P37">Wyjście na stadion Widzewa w ramach projektu Lekcje<text:s/><text:line-break/>z Widzewem, kl. 2B i 5A</text:p>
          </table:table-cell>
          <table:table-cell table:style-name="TableCell38">
            <text:p text:style-name="P39">P. Gajdzińska</text:p>
            <text:p text:style-name="P40">A. Grotek – Jarzębowska</text:p>
            <text:p text:style-name="P41">A. Pikul</text:p>
          </table:table-cell>
        </table:table-row>
        <table:table-row table:style-name="TableRow42">
          <table:table-cell table:style-name="TableCell43">
            <text:p text:style-name="P44">13-15.05.</text:p>
            <text:p text:style-name="P45">2025</text:p>
          </table:table-cell>
          <table:table-cell table:style-name="TableCell46">
            <text:p text:style-name="P47">Egzaminy ósmoklasistów</text:p>
          </table:table-cell>
          <table:table-cell table:style-name="TableCell48">
            <text:p text:style-name="P49">Dyrekcja</text:p>
            <text:p text:style-name="P50">nauczyciele</text:p>
          </table:table-cell>
        </table:table-row>
        <table:table-row table:style-name="TableRow51">
          <table:table-cell table:style-name="TableCell52">
            <text:p text:style-name="P53">19.05.2025</text:p>
          </table:table-cell>
          <table:table-cell table:style-name="TableCell54">
            <text:p text:style-name="P55">Wycieczka do Michałówki – klasa 2B</text:p>
          </table:table-cell>
          <table:table-cell table:style-name="TableCell56">
            <text:p text:style-name="P57">P. Gajdzińska</text:p>
          </table:table-cell>
        </table:table-row>
        <table:table-row table:style-name="TableRow58">
          <table:table-cell table:style-name="TableCell59">
            <text:p text:style-name="P60">19-21.05.</text:p>
            <text:p text:style-name="P61">2025</text:p>
          </table:table-cell>
          <table:table-cell table:style-name="TableCell62">
            <text:p text:style-name="P63">Dni Europejskie w klasach 1 - 3 prowadzonych przez Europe Direct Łódź</text:p>
          </table:table-cell>
          <table:table-cell table:style-name="TableCell64">
            <text:p text:style-name="P65">Przedstawiciel<text:line-break/>z Europe Direct Łódź</text:p>
          </table:table-cell>
        </table:table-row>
        <table:table-row table:style-name="TableRow66">
          <table:table-cell table:style-name="TableCell67">
            <text:p text:style-name="P68">20.05.2025</text:p>
          </table:table-cell>
          <table:table-cell table:style-name="TableCell69">
            <text:p text:style-name="Standard"><text:span text:style-name="T70">Wyjście do kina na film pt.<text:s/></text:span><text:span text:style-name="T71">Dziadku, wiejemy</text:span><text:span text:style-name="T72"><text:s/></text:span><text:span text:style-name="T73">– klasa<text:s/></text:span><text:span text:style-name="T74"><text:line-break/></text:span><text:span text:style-name="T75">3B i 3</text:span><text:span text:style-name="T76">C</text:span></text:p>
          </table:table-cell>
          <table:table-cell table:style-name="TableCell77">
            <text:p text:style-name="P78">H. Nowakowska</text:p>
            <text:p text:style-name="P79">M.<text:s/>Przybylska</text:p>
          </table:table-cell>
        </table:table-row>
        <table:table-row table:style-name="TableRow80">
          <table:table-cell table:style-name="TableCell81">
            <text:p text:style-name="P82">23.05.2025</text:p>
          </table:table-cell>
          <table:table-cell table:style-name="TableCell83">
            <text:p text:style-name="P84">Bal ósmoklasistów</text:p>
          </table:table-cell>
          <table:table-cell table:style-name="TableCell85">
            <text:p text:style-name="P86">Wychowawcy</text:p>
            <text:p text:style-name="P87">rodzice</text:p>
          </table:table-cell>
        </table:table-row>
        <table:table-row table:style-name="TableRow88">
          <table:table-cell table:style-name="TableCell89">
            <text:p text:style-name="P90">27.05.2025</text:p>
          </table:table-cell>
          <table:table-cell table:style-name="TableCell91">
            <text:p text:style-name="P92">Wycieczka do Bydgoszczy – klasa 6B i 4C</text:p>
          </table:table-cell>
          <table:table-cell table:style-name="TableCell93">
            <text:p text:style-name="P94">M. Kryger</text:p>
            <text:p text:style-name="P95">T. Twardowski</text:p>
            <text:p text:style-name="P96">I. Karpiuk</text:p>
          </table:table-cell>
        </table:table-row>
        <table:table-row table:style-name="TableRow97">
          <table:table-cell table:style-name="TableCell98">
            <text:p text:style-name="P99">27.05.2025</text:p>
          </table:table-cell>
          <table:table-cell table:style-name="TableCell100">
            <text:p text:style-name="P101">Wycieczka do Spały – klasa 5A i 5C</text:p>
          </table:table-cell>
          <table:table-cell table:style-name="TableCell102">
            <text:p text:style-name="P103">A. Grotek – Jarzębowska</text:p>
            <text:p text:style-name="P104">K. Reruch</text:p>
          </table:table-cell>
        </table:table-row>
        <table:table-row table:style-name="TableRow105">
          <table:table-cell table:style-name="TableCell106">
            <text:p text:style-name="P107">28.05.2025</text:p>
          </table:table-cell>
          <table:table-cell table:style-name="TableCell108">
            <text:p text:style-name="P109">Wycieczka do<text:s/>Żelazowej Woli i Nieborowa – klasa<text:s/><text:line-break/>2A i 2C</text:p>
          </table:table-cell>
          <table:table-cell table:style-name="TableCell110">
            <text:p text:style-name="P111">I. Helińska -Pluskota</text:p>
            <text:p text:style-name="P112">M. Łuczak</text:p>
          </table:table-cell>
        </table:table-row>
        <table:table-row table:style-name="TableRow113">
          <table:table-cell table:style-name="TableCell114">
            <text:p text:style-name="P115">28-30.05.</text:p>
            <text:p text:style-name="P116">2025</text:p>
          </table:table-cell>
          <table:table-cell table:style-name="TableCell117">
            <text:p text:style-name="P118">Wycieczka<text:s/>do Kotliny Kłodzkiej – klasa 8A i 8B</text:p>
          </table:table-cell>
          <table:table-cell table:style-name="TableCell119">
            <text:p text:style-name="P120">W. Najgebauer</text:p>
            <text:p text:style-name="P121">D. Palka – Rutkowska</text:p>
            <text:p text:style-name="P122">M. Pecyna</text:p>
          </table:table-cell>
        </table:table-row>
        <table:table-row table:style-name="TableRow123">
          <table:table-cell table:style-name="TableCell124">
            <text:p text:style-name="P125">29-30.05.</text:p>
            <text:p text:style-name="P126">2025</text:p>
          </table:table-cell>
          <table:table-cell table:style-name="TableCell127">
            <text:p text:style-name="P128">Wycieczka do Karpacza – klasa 6A i 6C</text:p>
          </table:table-cell>
          <table:table-cell table:style-name="TableCell129">
            <text:p text:style-name="P130">A. Kurzawa</text:p>
            <text:p text:style-name="P131">M. Sudomir</text:p>
            <text:p text:style-name="P132">B. Jończyk</text:p>
          </table:table-cell>
        </table:table-row>
        <table:table-row table:style-name="TableRow133">
          <table:table-cell table:style-name="TableCell134">
            <text:p text:style-name="P135">30.05.2025</text:p>
          </table:table-cell>
          <table:table-cell table:style-name="TableCell136">
            <text:p text:style-name="P137">Wycieczka do Torunia – klasa 7A i 7C</text:p>
          </table:table-cell>
          <table:table-cell table:style-name="TableCell138">
            <text:p text:style-name="P139">M. Kuligowska</text:p>
            <text:p text:style-name="P140">A. Ślusarska</text:p>
          </table:table-cell>
        </table:table-row>
        <table:table-row table:style-name="TableRow141">
          <table:table-cell table:style-name="TableCell142">
            <text:p text:style-name="P143">30.05.2025</text:p>
          </table:table-cell>
          <table:table-cell table:style-name="TableCell144">
            <text:p text:style-name="Standard"><text:span text:style-name="T145">Wyjście do Teatru Muzycznego na spek</text:span><text:span text:style-name="T146">takl pt.<text:s/></text:span><text:span text:style-name="T147">Madagaskar</text:span><text:span text:style-name="T148"><text:s/>– klasa 1</text:span><text:span text:style-name="T149">A</text:span></text:p>
          </table:table-cell>
          <table:table-cell table:style-name="TableCell150">
            <text:p text:style-name="P151">M. Lubecka</text:p>
          </table:table-cell>
        </table:table-row>
        <table:table-row table:style-name="TableRow152">
          <table:table-cell table:style-name="TableCell153">
            <text:p text:style-name="P154">II połowa maja</text:p>
          </table:table-cell>
          <table:table-cell table:style-name="TableCell155">
            <text:p text:style-name="P156">Mistrzostwa Łodzi w czwórboju<text:s/>dla klas 4 – 6<text:s/></text:p>
          </table:table-cell>
          <table:table-cell table:style-name="TableCell157">
            <text:p text:style-name="P158">A.<text:s/>Sadach</text:p>
          </table:table-cell>
        </table:table-row>
        <table:table-row table:style-name="TableRow159">
          <table:table-cell table:style-name="TableCell160">
            <text:p text:style-name="P161">II połowa maja</text:p>
          </table:table-cell>
          <table:table-cell table:style-name="TableCell162">
            <text:p text:style-name="P163">Mistrzostwa Łodzi w koszykówce chłopców 3x3 – klas<text:s/><text:line-break/>7 - 8</text:p>
          </table:table-cell>
          <table:table-cell table:style-name="TableCell164">
            <text:p text:style-name="P165">B. Jończyk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Symbol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margin-right="0.0486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Mikołajczyk</meta:initial-creator>
    <dc:creator>PC</dc:creator>
    <meta:creation-date>2024-12-29T07:08:00Z</meta:creation-date>
    <dc:date>2025-04-29T05:12:00Z</dc:date>
    <meta:print-date>2025-04-29T05:12:00Z</meta:print-date>
    <meta:template xlink:href="Normal" xlink:type="simple"/>
    <meta:editing-cycles>69</meta:editing-cycles>
    <meta:editing-duration>PT13260S</meta:editing-duration>
    <meta:document-statistic meta:page-count="1" meta:paragraph-count="3" meta:word-count="238" meta:character-count="1666" meta:row-count="11" meta:non-whitespace-character-count="1431"/>
  </office:meta>
</office:document-meta>
</file>