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5" style:parent-style-name="Standard" style:family="paragraph">
      <style:paragraph-properties fo:text-align="center" fo:background-color="#FFFFFF"/>
      <style:text-properties style:font-name="Arial" style:font-name-asian="Times New Roman" style:font-name-complex="Times New Roman" fo:font-weight="bold" style:font-weight-asian="bold" style:font-weight-complex="bold" fo:color="#000000" fo:font-size="18pt" style:font-size-asian="18pt" style:font-size-complex="14pt" style:language-asian="pl" style:country-asian="PL"/>
    </style:style>
    <style:style style:name="TableColumn7" style:family="table-column">
      <style:table-column-properties style:column-width="1.2173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Column9" style:family="table-column">
      <style:table-column-properties style:column-width="1.7909in" style:use-optimal-column-width="false"/>
    </style:style>
    <style:style style:name="Table6" style:family="table">
      <style:table-properties style:width="7.1854in" fo:margin-left="-0.0513in" table:align="left"/>
    </style:style>
    <style:style style:name="TableRow10" style:family="table-row">
      <style:table-row-properties style:min-row-height="0.2805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8" style:family="table-row">
      <style:table-row-properties style:min-row-height="0.2805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3131in" style:use-optimal-row-height="false"/>
    </style:style>
    <style:style style:name="TableCell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2805in"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2805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67" style:family="table-row">
      <style:table-row-properties style:min-row-height="0.2805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2805in"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8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2805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08" style:family="table-row">
      <style:table-row-properties style:min-row-height="0.2805in"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15" style:family="table-row">
      <style:table-row-properties style:min-row-height="0.2805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2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2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KWIECIEŃ 2024r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5.04.2024</text:p>
          </table:table-cell>
          <table:table-cell table:style-name="TableCell13">
            <text:p text:style-name="P14">Liga dzieci i młodzików – Zatoka Sportu</text:p>
          </table:table-cell>
          <table:table-cell table:style-name="TableCell15">
            <text:p text:style-name="P16">M. Myślińska</text:p>
            <text:p text:style-name="P17">M. Młynarczyk</text:p>
          </table:table-cell>
        </table:table-row>
        <table:table-row table:style-name="TableRow18">
          <table:table-cell table:style-name="TableCell19">
            <text:p text:style-name="P20">10.04.2024</text:p>
          </table:table-cell>
          <table:table-cell table:style-name="TableCell21">
            <text:p text:style-name="P22">Wiosenna dyskoteka szkolna.</text:p>
          </table:table-cell>
          <table:table-cell table:style-name="TableCell23">
            <text:p text:style-name="P24">SU + rodzice</text:p>
          </table:table-cell>
        </table:table-row>
        <table:table-row table:style-name="TableRow25">
          <table:table-cell table:style-name="TableCell26">
            <text:p text:style-name="P27">11.04.2024</text:p>
          </table:table-cell>
          <table:table-cell table:style-name="TableCell28">
            <text:p text:style-name="Standard"><text:span text:style-name="T29">Konkurs piosenek o miłości</text:span><text:span text:style-name="T30"><text:s/>– solistka Maria<text:s/></text:span><text:span text:style-name="T31">Szymańska klasa 6 a</text:span></text:p>
          </table:table-cell>
          <table:table-cell table:style-name="TableCell32">
            <text:p text:style-name="P33">W. Najgebauer</text:p>
          </table:table-cell>
        </table:table-row>
        <table:table-row table:style-name="TableRow34">
          <table:table-cell table:style-name="TableCell35">
            <text:p text:style-name="P36">11-12.04.</text:p>
            <text:p text:style-name="P37">2024</text:p>
          </table:table-cell>
          <table:table-cell table:style-name="TableCell38">
            <text:p text:style-name="P39">Mistrzostwa Województwa Łódzkiego – Zatoka Sportu</text:p>
          </table:table-cell>
          <table:table-cell table:style-name="TableCell40">
            <text:p text:style-name="P41">M. Myślińska</text:p>
            <text:p text:style-name="P42">S. Kowalska</text:p>
            <text:p text:style-name="P43">R. Jankowska</text:p>
            <text:p text:style-name="P44">M. Młynarczyk</text:p>
          </table:table-cell>
        </table:table-row>
        <table:table-row table:style-name="TableRow45">
          <table:table-cell table:style-name="TableCell46">
            <text:p text:style-name="P47">16.04.2024</text:p>
          </table:table-cell>
          <table:table-cell table:style-name="TableCell48">
            <text:p text:style-name="P49">Park trampolin – klasa 3 a</text:p>
          </table:table-cell>
          <table:table-cell table:style-name="TableCell50">
            <text:p text:style-name="P51">A. Słotwińska</text:p>
          </table:table-cell>
        </table:table-row>
        <table:table-row table:style-name="TableRow52">
          <table:table-cell table:style-name="TableCell53">
            <text:p text:style-name="P54">17.04.2024</text:p>
          </table:table-cell>
          <table:table-cell table:style-name="TableCell55">
            <text:p text:style-name="P56">Dzień Scrabble – Koło teatralno -<text:s/>filmowe</text:p>
          </table:table-cell>
          <table:table-cell table:style-name="TableCell57">
            <text:p text:style-name="P58">A. Grotek – Jarzębowska</text:p>
            <text:p text:style-name="P59">A. Pikul</text:p>
          </table:table-cell>
        </table:table-row>
        <table:table-row table:style-name="TableRow60">
          <table:table-cell table:style-name="TableCell61">
            <text:p text:style-name="P62">19.04.2024</text:p>
          </table:table-cell>
          <table:table-cell table:style-name="TableCell63">
            <text:p text:style-name="P64">XXIX Przegląd Piosenki o Łodzi – Łódzkie Skrzydła 2024 – Chór szkolny</text:p>
          </table:table-cell>
          <table:table-cell table:style-name="TableCell65">
            <text:p text:style-name="P66">W. Najgebauer</text:p>
          </table:table-cell>
        </table:table-row>
        <table:table-row table:style-name="TableRow67">
          <table:table-cell table:style-name="TableCell68">
            <text:p text:style-name="P69">19.04.2024</text:p>
          </table:table-cell>
          <table:table-cell table:style-name="TableCell70">
            <text:p text:style-name="Standard"><text:span text:style-name="T71">Integracja nie izolacja</text:span><text:span text:style-name="T72"><text:s/>– projekt edukacji włączającej – współpraca z ZSS nr 2<text:s/></text:span><text:span text:style-name="T73">w Łodzi</text:span></text:p>
          </table:table-cell>
          <table:table-cell table:style-name="TableCell74">
            <text:p text:style-name="P75">A. Grotek –<text:s/>Jarzębowska</text:p>
            <text:p text:style-name="P76">A. Pikul</text:p>
            <text:p text:style-name="P77">P. Gajdzińska</text:p>
          </table:table-cell>
        </table:table-row>
        <table:table-row table:style-name="TableRow78">
          <table:table-cell table:style-name="TableCell79">
            <text:p text:style-name="P80">22.04.2024</text:p>
            <text:p text:style-name="P81"/>
          </table:table-cell>
          <table:table-cell table:style-name="TableCell82">
            <text:p text:style-name="Standard"><text:span text:style-name="T83">Dbam o zdrowie</text:span><text:span text:style-name="T84"><text:s/>- konkurs plastyczny dla uczniów klas 1 – 3 we współpracy<text:s/></text:span><text:span text:style-name="T85">z Przedszkolem nr 34</text:span></text:p>
          </table:table-cell>
          <table:table-cell table:style-name="TableCell86">
            <text:p text:style-name="P87">M. Zagłoba</text:p>
            <text:p text:style-name="P88">M. Łuczak</text:p>
            <text:p text:style-name="P89">E. Mikołajczyk</text:p>
          </table:table-cell>
        </table:table-row>
        <table:table-row table:style-name="TableRow90">
          <table:table-cell table:style-name="TableCell91">
            <text:p text:style-name="P92">22.04.2024</text:p>
          </table:table-cell>
          <table:table-cell table:style-name="TableCell93">
            <text:p text:style-name="Standard"><text:span text:style-name="T94">Dzień Ziemi</text:span><text:span text:style-name="T95"><text:s/>– konkurs fotograficzny dla klas<text:s/></text:span><text:span text:style-name="T96">1-3<text:s/></text:span><text:span text:style-name="T97"><text:line-break/>i 4-8</text:span></text:p>
          </table:table-cell>
          <table:table-cell table:style-name="TableCell98">
            <text:p text:style-name="P99">Nauczyciele przedmiotów przyrodniczych</text:p>
            <text:p text:style-name="P100">A. Kowalska</text:p>
          </table:table-cell>
        </table:table-row>
        <table:table-row table:style-name="TableRow101">
          <table:table-cell table:style-name="TableCell102">
            <text:p text:style-name="P103">23.04.2024</text:p>
          </table:table-cell>
          <table:table-cell table:style-name="TableCell104">
            <text:p text:style-name="P105">Dzień Języka Angielskiego<text:s/>– klasa 4 a</text:p>
          </table:table-cell>
          <table:table-cell table:style-name="TableCell106">
            <text:p text:style-name="P107">A. Grotek - Jarzębowska</text:p>
          </table:table-cell>
        </table:table-row>
        <table:table-row table:style-name="TableRow108">
          <table:table-cell table:style-name="TableCell109">
            <text:p text:style-name="P110">25.04.2024</text:p>
          </table:table-cell>
          <table:table-cell table:style-name="TableCell111">
            <text:p text:style-name="P112">Wyjście do Muzeum Przyrodniczego – klasa 3 c</text:p>
          </table:table-cell>
          <table:table-cell table:style-name="TableCell113">
            <text:p text:style-name="P114">E. Mikołajczyk</text:p>
          </table:table-cell>
        </table:table-row>
        <table:table-row table:style-name="TableRow115">
          <table:table-cell table:style-name="TableCell116">
            <text:p text:style-name="P117">Cały kwiecień</text:p>
            <text:p text:style-name="P118">2024</text:p>
          </table:table-cell>
          <table:table-cell table:style-name="TableCell119">
            <text:p text:style-name="P120">ZaBOOKowani – projekt czytelniczy po angielsku – cała szkoła</text:p>
          </table:table-cell>
          <table:table-cell table:style-name="TableCell121">
            <text:p text:style-name="P122">A. Grotek – Jarzębowska</text:p>
            <text:p text:style-name="P123">K. Reruch</text:p>
            <text:p text:style-name="P124">A. Pikul</text:p>
            <text:p text:style-name="P125">P. Gajdzińska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ikołajczyk</meta:initial-creator>
    <dc:creator>Marzena</dc:creator>
    <meta:creation-date>2022-12-27T13:15:00Z</meta:creation-date>
    <dc:date>2024-04-02T09:37:00Z</dc:date>
    <meta:print-date>2024-04-02T09:32:00Z</meta:print-date>
    <meta:template xlink:href="Normal" xlink:type="simple"/>
    <meta:editing-cycles>163</meta:editing-cycles>
    <meta:editing-duration>PT50760S</meta:editing-duration>
    <meta:document-statistic meta:page-count="1" meta:paragraph-count="2" meta:word-count="187" meta:character-count="1313" meta:row-count="9" meta:non-whitespace-character-count="1128"/>
  </office:meta>
</office:document-meta>
</file>