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Arial" style:font-name-complex="Times New Roman" fo:font-weight="bold" style:font-weight-asian="bold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4.1715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7" style:family="table">
      <style:table-properties style:width="6.9645in" fo:margin-left="-0.0513in" table:align="left"/>
    </style:style>
    <style:style style:name="TableRow11" style:family="table-row">
      <style:table-row-properties style:min-row-height="0.209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min-row-height="0.209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color="#000000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TableRow25" style:family="table-row">
      <style:table-row-properties style:min-row-height="0.209in"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color="#000000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Arial" style:font-name-complex="Arial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/>
    </style:style>
    <style:style style:name="TableRow32" style:family="table-row">
      <style:table-row-properties style:min-row-height="0.209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color="#000000"/>
    </style:style>
    <style:style style:name="P35" style:parent-style-name="Standard" style:family="paragraph">
      <style:text-properties style:font-name="Arial" style:font-name-complex="Arial" fo:color="#000000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209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color="#000000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color="#000000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209in"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color="#000000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/>
    </style:style>
    <style:style style:name="TableRow80" style:family="table-row">
      <style:table-row-properties style:min-row-height="0.209in"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color="#000000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/>
    </style:style>
    <style:style style:name="TableRow87" style:family="table-row">
      <style:table-row-properties style:min-row-height="0.209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95" style:parent-style-name="Domyślnaczcionkaakapitu" style:family="text">
      <style:text-properties style:font-name="Arial" style:font-name-complex="Arial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TableRow100" style:family="table-row">
      <style:table-row-properties style:min-row-height="0.209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color="#000000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/>
    </style:style>
    <style:style style:name="TableRow107" style:family="table-row">
      <style:table-row-properties style:min-row-height="0.209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 style:min-row-height="0.209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color="#000000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TableRow123" style:family="table-row">
      <style:table-row-properties style:min-row-height="0.209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color="#000000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TableRow131" style:family="table-row">
      <style:table-row-properties style:min-row-height="0.209in"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color="#000000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Row138" style:family="table-row">
      <style:table-row-properties style:min-row-height="0.209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color="#000000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style:min-row-height="0.209in"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color="#000000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TableRow153" style:family="table-row">
      <style:table-row-properties style:min-row-height="0.209in"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color="#000000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TableRow161" style:family="table-row">
      <style:table-row-properties style:min-row-height="0.209in"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color="#000000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/>
    </style:style>
    <style:style style:name="TableRow168" style:family="table-row">
      <style:table-row-properties style:min-row-height="0.209in"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76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77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78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79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0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1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2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3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4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5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6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7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8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89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0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1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2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3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4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5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6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7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8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99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200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201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202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T203" style:parent-style-name="Domyślnaczcionkaakapitu" style:family="text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CZERWIEC<text:s/></text:span><text:span text:style-name="T5">2025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Wydarzenie</text:p>
          </table:table-cell>
          <table:table-cell table:style-name="TableCell16">
            <text:p text:style-name="P17">Osoby odpowiedzialne</text:p>
          </table:table-cell>
        </table:table-row>
        <table:table-row table:style-name="TableRow18">
          <table:table-cell table:style-name="TableCell19">
            <text:p text:style-name="P20">02.06.2025</text:p>
          </table:table-cell>
          <table:table-cell table:style-name="TableCell21">
            <text:p text:style-name="P22">Rozdanie nagród i koncert laureatów XXX Przeglądu Piosenki o Łodzi - Łódzkie Skrzydła 2025</text:p>
          </table:table-cell>
          <table:table-cell table:style-name="TableCell23">
            <text:p text:style-name="P24">W. Najgebauer</text:p>
          </table:table-cell>
        </table:table-row>
        <table:table-row table:style-name="TableRow25">
          <table:table-cell table:style-name="TableCell26">
            <text:p text:style-name="P27">02.06.2025</text:p>
          </table:table-cell>
          <table:table-cell table:style-name="TableCell28">
            <text:p text:style-name="Standard"><text:s/><text:span text:style-name="T29">Wyjazd grupy uczniów z klas 3 do Częstochowy</text:span></text:p>
          </table:table-cell>
          <table:table-cell table:style-name="TableCell30">
            <text:p text:style-name="P31">A. Masłowska</text:p>
          </table:table-cell>
        </table:table-row>
        <table:table-row table:style-name="TableRow32">
          <table:table-cell table:style-name="TableCell33">
            <text:p text:style-name="P34">02-03.06.</text:p>
            <text:p text:style-name="P35">2025</text:p>
          </table:table-cell>
          <table:table-cell table:style-name="TableCell36">
            <text:p text:style-name="P37">Drużynowy Wielobój Pływacki Dzieci 10-11 lat, Międzywojewódzkie Drużynowe Mistrzostwa Młodzików 12 lat - II runda. Skierniewice. Renata Jankowska, Sylwia Kowalska, Marcin Młynarczyk.</text:p>
          </table:table-cell>
          <table:table-cell table:style-name="TableCell38">
            <text:p text:style-name="P39">Renata Jankowska<text:s/></text:p>
            <text:p text:style-name="P40">Sylwia Kowalska Marcin Młynarczyk</text:p>
          </table:table-cell>
        </table:table-row>
        <table:table-row table:style-name="TableRow41">
          <table:table-cell table:style-name="TableCell42">
            <text:p text:style-name="P43">03.06.2025</text:p>
          </table:table-cell>
          <table:table-cell table:style-name="TableCell44">
            <text:p text:style-name="P45">Konkurs wokalny – Dziecięca piosenka z tamtych lat – Maria Szymańska – klasa 7 C</text:p>
          </table:table-cell>
          <table:table-cell table:style-name="TableCell46">
            <text:p text:style-name="P47">W. Najgebauer</text:p>
          </table:table-cell>
        </table:table-row>
        <table:table-row table:style-name="TableRow48">
          <table:table-cell table:style-name="TableCell49">
            <text:p text:style-name="P50">04.06.2025</text:p>
          </table:table-cell>
          <table:table-cell table:style-name="TableCell51">
            <text:p text:style-name="P52">Piknik rodzinny połączony z obchodami 50 – lecia szkoły</text:p>
          </table:table-cell>
          <table:table-cell table:style-name="TableCell53">
            <text:p text:style-name="P54">Dyrekcja</text:p>
            <text:p text:style-name="P55">Nauczyciele</text:p>
            <text:p text:style-name="P56">Rodzice</text:p>
          </table:table-cell>
        </table:table-row>
        <table:table-row table:style-name="TableRow57">
          <table:table-cell table:style-name="TableCell58">
            <text:p text:style-name="P59">05.06.2025</text:p>
          </table:table-cell>
          <table:table-cell table:style-name="TableCell60">
            <text:p text:style-name="P61">Trójbój lekkoatletyczny klas 3 i 4 w SP nr 55</text:p>
          </table:table-cell>
          <table:table-cell table:style-name="TableCell62">
            <text:p text:style-name="P63">B. Jończyk</text:p>
            <text:p text:style-name="P64">A. Sadach</text:p>
          </table:table-cell>
        </table:table-row>
        <table:table-row table:style-name="TableRow65">
          <table:table-cell table:style-name="TableCell66">
            <text:p text:style-name="P67">05-06.06</text:p>
            <text:p text:style-name="Standard"><text:span text:style-name="T68">2025</text:span></text:p>
          </table:table-cell>
          <table:table-cell table:style-name="TableCell69">
            <text:p text:style-name="P70"><text:s/>Otwarte Mistrzostwa Województwa Łódzkiego 2025 r. - Zatoka Sportu</text:p>
          </table:table-cell>
          <table:table-cell table:style-name="TableCell71">
            <text:p text:style-name="P72">Sylwia Kowalska, Marcin Młynarczyk.</text:p>
          </table:table-cell>
        </table:table-row>
        <table:table-row table:style-name="TableRow73">
          <table:table-cell table:style-name="TableCell74">
            <text:p text:style-name="P75">06.06.2025</text:p>
          </table:table-cell>
          <table:table-cell table:style-name="TableCell76">
            <text:p text:style-name="P77">Warsztaty w Ośrodku Działań<text:s/>Ekologicznych Źródła – klasa 1 A<text:s/></text:p>
          </table:table-cell>
          <table:table-cell table:style-name="TableCell78">
            <text:p text:style-name="P79">M. Lubecka</text:p>
          </table:table-cell>
        </table:table-row>
        <table:table-row table:style-name="TableRow80">
          <table:table-cell table:style-name="TableCell81">
            <text:p text:style-name="P82">06.06.2025</text:p>
          </table:table-cell>
          <table:table-cell table:style-name="TableCell83">
            <text:p text:style-name="P84">Wyjście do Kosmoparku – klasa 6 B</text:p>
          </table:table-cell>
          <table:table-cell table:style-name="TableCell85">
            <text:p text:style-name="P86">M. Kryger</text:p>
          </table:table-cell>
        </table:table-row>
        <table:table-row table:style-name="TableRow87">
          <table:table-cell table:style-name="TableCell88">
            <text:p text:style-name="P89">11.06.2025</text:p>
          </table:table-cell>
          <table:table-cell table:style-name="TableCell90">
            <text:p text:style-name="Standard"><text:span text:style-name="T91">Wyjście do kina na film pt</text:span><text:span text:style-name="T92">.</text:span><text:span text:style-name="T93"><text:s/>Li</text:span><text:span text:style-name="T94">lo i Stitch<text:s/></text:span><text:span text:style-name="T95">– klasa 1 B, 2 A i 2C</text:span></text:p>
          </table:table-cell>
          <table:table-cell table:style-name="TableCell96">
            <text:p text:style-name="P97">E. Mikołajczyk</text:p>
            <text:p text:style-name="P98">M. Łuczak</text:p>
            <text:p text:style-name="P99">I. Pluskota</text:p>
          </table:table-cell>
        </table:table-row>
        <table:table-row table:style-name="TableRow100">
          <table:table-cell table:style-name="TableCell101">
            <text:p text:style-name="P102">13.06.2025</text:p>
          </table:table-cell>
          <table:table-cell table:style-name="TableCell103">
            <text:p text:style-name="P104">Wyjście klasowe z okazji Dnia Dziecka – klasa 7 C</text:p>
          </table:table-cell>
          <table:table-cell table:style-name="TableCell105">
            <text:p text:style-name="P106">A. Ślusarska</text:p>
          </table:table-cell>
        </table:table-row>
        <table:table-row table:style-name="TableRow107">
          <table:table-cell table:style-name="TableCell108">
            <text:p text:style-name="P109">13.06.2025</text:p>
          </table:table-cell>
          <table:table-cell table:style-name="TableCell110">
            <text:p text:style-name="P111">Wycieczka do Muzeum Wsi Mazowieckiej w Sierpcu – klasa 3A i 3B</text:p>
          </table:table-cell>
          <table:table-cell table:style-name="TableCell112">
            <text:p text:style-name="P113">K. Brylska</text:p>
            <text:p text:style-name="P114">M. Przybylska</text:p>
          </table:table-cell>
        </table:table-row>
        <table:table-row table:style-name="TableRow115">
          <table:table-cell table:style-name="TableCell116">
            <text:p text:style-name="P117">13.06.2025</text:p>
          </table:table-cell>
          <table:table-cell table:style-name="TableCell118">
            <text:p text:style-name="P119">Akcja Integracja – warsztaty dla klasy 2B – wyjście na Młynek</text:p>
          </table:table-cell>
          <table:table-cell table:style-name="TableCell120">
            <text:p text:style-name="P121">P. Gajdzińska</text:p>
            <text:p text:style-name="P122">A. Pikul</text:p>
          </table:table-cell>
        </table:table-row>
        <table:table-row table:style-name="TableRow123">
          <table:table-cell table:style-name="TableCell124">
            <text:p text:style-name="P125">14.06.2025</text:p>
          </table:table-cell>
          <table:table-cell table:style-name="TableCell126">
            <text:p text:style-name="P127">Rajd wolontariuszy SKC do Arturówka<text:s/></text:p>
          </table:table-cell>
          <table:table-cell table:style-name="TableCell128">
            <text:p text:style-name="P129">E. Rutkowska</text:p>
            <text:p text:style-name="P130">A. Masłowska</text:p>
          </table:table-cell>
        </table:table-row>
        <table:table-row table:style-name="TableRow131">
          <table:table-cell table:style-name="TableCell132">
            <text:p text:style-name="P133">16.06.2025</text:p>
          </table:table-cell>
          <table:table-cell table:style-name="TableCell134">
            <text:p text:style-name="P135">Wyjście do Muzeum Światła – klasa 5B</text:p>
          </table:table-cell>
          <table:table-cell table:style-name="TableCell136">
            <text:p text:style-name="P137">A. Gorzeń</text:p>
          </table:table-cell>
        </table:table-row>
        <table:table-row table:style-name="TableRow138">
          <table:table-cell table:style-name="TableCell139">
            <text:p text:style-name="P140">17.06.2025</text:p>
          </table:table-cell>
          <table:table-cell table:style-name="TableCell141">
            <text:p text:style-name="P142">Wyjście do studia Radia Łódź oraz do Centrum Komiksu i Narracji Interaktywnej – klasa 6B</text:p>
          </table:table-cell>
          <table:table-cell table:style-name="TableCell143">
            <text:p text:style-name="P144">M. Kryger</text:p>
          </table:table-cell>
        </table:table-row>
        <table:table-row table:style-name="TableRow145">
          <table:table-cell table:style-name="TableCell146">
            <text:p text:style-name="P147">18.06.2025</text:p>
          </table:table-cell>
          <table:table-cell table:style-name="TableCell148">
            <text:p text:style-name="P149">Piknik dla klasy 4A i 4B</text:p>
          </table:table-cell>
          <table:table-cell table:style-name="TableCell150">
            <text:p text:style-name="P151">K. Olczak</text:p>
            <text:p text:style-name="P152">A. Sendorek</text:p>
          </table:table-cell>
        </table:table-row>
        <table:table-row table:style-name="TableRow153">
          <table:table-cell table:style-name="TableCell154">
            <text:p text:style-name="P155">18.06.2025</text:p>
          </table:table-cell>
          <table:table-cell table:style-name="TableCell156">
            <text:p text:style-name="P157">Wyjście na warsztaty Outdoor Activities na Stawy Jana</text:p>
          </table:table-cell>
          <table:table-cell table:style-name="TableCell158">
            <text:p text:style-name="P159">K. Reruch</text:p>
            <text:p text:style-name="P160">A. Grotek - Jarzębowska</text:p>
          </table:table-cell>
        </table:table-row>
        <table:table-row table:style-name="TableRow161">
          <table:table-cell table:style-name="TableCell162">
            <text:p text:style-name="P163">24.06.2025</text:p>
          </table:table-cell>
          <table:table-cell table:style-name="TableCell164">
            <text:p text:style-name="P165">Wyjście do Muzeum MPK – klasa 5 B</text:p>
          </table:table-cell>
          <table:table-cell table:style-name="TableCell166">
            <text:p text:style-name="P167">A. Gorzeń</text:p>
          </table:table-cell>
        </table:table-row>
        <table:table-row table:style-name="TableRow168">
          <table:table-cell table:style-name="TableCell169">
            <text:p text:style-name="P170">27.06.2025</text:p>
          </table:table-cell>
          <table:table-cell table:style-name="TableCell171">
            <text:p text:style-name="P172">Zakończenie roku szkolnego – klasy 1-8</text:p>
          </table:table-cell>
          <table:table-cell table:style-name="TableCell173">
            <text:p text:style-name="P174">Wychowawcy wybranych klas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Standard"><text:span text:style-name="T203"><text:line-break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Symbol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right="0.0486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Kryger Magdalena</dc:creator>
    <meta:creation-date>2025-05-30T20:05:00Z</meta:creation-date>
    <dc:date>2025-05-30T20:05:00Z</dc:date>
    <meta:template xlink:href="Normal.dotm" xlink:type="simple"/>
    <meta:editing-cycles>98</meta:editing-cycles>
    <meta:editing-duration>PT0S</meta:editing-duration>
    <meta:document-statistic meta:page-count="1" meta:paragraph-count="4" meta:word-count="294" meta:character-count="2058" meta:row-count="14" meta:non-whitespace-character-count="1768"/>
  </office:meta>
</office:document-meta>
</file>